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0</text:span></text:p>
          </table:table-cell>
          <table:covered-table-cell/>
          <table:table-cell table:style-name="ce14" office:value-type="string" calcext:value-type="string">
            <text:p>06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80" calcext:value-type="float">
            <text:p>8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39" calcext:value-type="float">
            <text:p>33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E921FB4C59A32C46EEEE7E800CDEE7031CF23042A427168AC27B533FAB7E37FD2CCF463FF0158EB59AB78CC62B4E6D136B59454F48253AF5BA9A8C4001AE95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2373</text:p>
          </table:table-cell>
          <table:table-cell table:style-name="ce53" office:value-type="float" office:value="129357.12" calcext:value-type="float">
            <text:p><text:s/>129 357,1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1:2387</text:p>
          </table:table-cell>
          <table:table-cell table:style-name="ce53" office:value-type="float" office:value="121006.92" calcext:value-type="float">
            <text:p><text:s/>121 006,9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1:2401</text:p>
          </table:table-cell>
          <table:table-cell table:style-name="ce53" office:value-type="float" office:value="255307.75" calcext:value-type="float">
            <text:p><text:s/>255 307,7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248</text:p>
          </table:table-cell>
          <table:table-cell table:style-name="ce53" office:value-type="float" office:value="6966772.8" calcext:value-type="float">
            <text:p><text:s/>6 966 772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145</text:p>
          </table:table-cell>
          <table:table-cell table:style-name="ce53" office:value-type="float" office:value="936145.65" calcext:value-type="float">
            <text:p><text:s/>936 145,6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5:317</text:p>
          </table:table-cell>
          <table:table-cell table:style-name="ce53" office:value-type="float" office:value="1216269.67" calcext:value-type="float">
            <text:p><text:s/>1 216 269,6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20401:328</text:p>
          </table:table-cell>
          <table:table-cell table:style-name="ce53" office:value-type="float" office:value="64002" calcext:value-type="float">
            <text:p><text:s/>64 002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50101:520</text:p>
          </table:table-cell>
          <table:table-cell table:style-name="ce53" office:value-type="float" office:value="136532.82" calcext:value-type="float">
            <text:p><text:s/>136 532,8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2048</text:p>
          </table:table-cell>
          <table:table-cell table:style-name="ce53" office:value-type="float" office:value="209200.76" calcext:value-type="float">
            <text:p><text:s/>209 200,7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901:436</text:p>
          </table:table-cell>
          <table:table-cell table:style-name="ce53" office:value-type="float" office:value="355620" calcext:value-type="float">
            <text:p><text:s/>355 62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5:9785</text:p>
          </table:table-cell>
          <table:table-cell table:style-name="ce53" office:value-type="float" office:value="87545.21" calcext:value-type="float">
            <text:p><text:s/>87 545,2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5:9786</text:p>
          </table:table-cell>
          <table:table-cell table:style-name="ce53" office:value-type="float" office:value="65139.18" calcext:value-type="float">
            <text:p><text:s/>65 139,1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5614</text:p>
          </table:table-cell>
          <table:table-cell table:style-name="ce53" office:value-type="float" office:value="164710.38" calcext:value-type="float">
            <text:p><text:s/>164 710,3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30102:7808</text:p>
          </table:table-cell>
          <table:table-cell table:style-name="ce53" office:value-type="float" office:value="149596.02" calcext:value-type="float">
            <text:p><text:s/>149 596,0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10849</text:p>
          </table:table-cell>
          <table:table-cell table:style-name="ce53" office:value-type="float" office:value="223858.08" calcext:value-type="float">
            <text:p><text:s/>223 858,0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50101:8295</text:p>
          </table:table-cell>
          <table:table-cell table:style-name="ce53" office:value-type="float" office:value="83280" calcext:value-type="float">
            <text:p><text:s/>83 2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50101:8296</text:p>
          </table:table-cell>
          <table:table-cell table:style-name="ce53" office:value-type="float" office:value="83280" calcext:value-type="float">
            <text:p><text:s/>83 2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50101:8297</text:p>
          </table:table-cell>
          <table:table-cell table:style-name="ce53" office:value-type="float" office:value="83280" calcext:value-type="float">
            <text:p><text:s/>83 2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50101:8298</text:p>
          </table:table-cell>
          <table:table-cell table:style-name="ce53" office:value-type="float" office:value="83280" calcext:value-type="float">
            <text:p><text:s/>83 2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50101:8299</text:p>
          </table:table-cell>
          <table:table-cell table:style-name="ce53" office:value-type="float" office:value="83280" calcext:value-type="float">
            <text:p><text:s/>83 2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50101:8300</text:p>
          </table:table-cell>
          <table:table-cell table:style-name="ce53" office:value-type="float" office:value="83280" calcext:value-type="float">
            <text:p><text:s/>83 2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36:2183</text:p>
          </table:table-cell>
          <table:table-cell table:style-name="ce53" office:value-type="float" office:value="280996" calcext:value-type="float">
            <text:p><text:s/>280 996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36:2184</text:p>
          </table:table-cell>
          <table:table-cell table:style-name="ce53" office:value-type="float" office:value="276924" calcext:value-type="float">
            <text:p><text:s/>276 924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00120:153</text:p>
          </table:table-cell>
          <table:table-cell table:style-name="ce53" office:value-type="float" office:value="249180.6" calcext:value-type="float">
            <text:p><text:s/>249 180,6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160301:1</text:p>
          </table:table-cell>
          <table:table-cell table:style-name="ce53" office:value-type="float" office:value="210825.36" calcext:value-type="float">
            <text:p><text:s/>210 825,3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2:766</text:p>
          </table:table-cell>
          <table:table-cell table:style-name="ce53" office:value-type="float" office:value="109723.24" calcext:value-type="float">
            <text:p><text:s/>109 723,2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2:767</text:p>
          </table:table-cell>
          <table:table-cell table:style-name="ce53" office:value-type="float" office:value="103188" calcext:value-type="float">
            <text:p><text:s/>103 18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501:846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501:849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501:850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501:85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501:852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501:854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501:855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501:856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501:857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501:858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501:859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501:860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501:86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501:862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501:863</text:p>
          </table:table-cell>
          <table:table-cell table:style-name="ce53" office:value-type="float" office:value="269327.94" calcext:value-type="float">
            <text:p><text:s/>269 327,9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501:864</text:p>
          </table:table-cell>
          <table:table-cell table:style-name="ce53" office:value-type="float" office:value="269327.94" calcext:value-type="float">
            <text:p><text:s/>269 327,9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501:865</text:p>
          </table:table-cell>
          <table:table-cell table:style-name="ce53" office:value-type="float" office:value="285952.65" calcext:value-type="float">
            <text:p><text:s/>285 952,6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401:2320</text:p>
          </table:table-cell>
          <table:table-cell table:style-name="ce53" office:value-type="float" office:value="340672.5" calcext:value-type="float">
            <text:p><text:s/>340 672,5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502:845</text:p>
          </table:table-cell>
          <table:table-cell table:style-name="ce53" office:value-type="float" office:value="191312" calcext:value-type="float">
            <text:p><text:s/>191 312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502:846</text:p>
          </table:table-cell>
          <table:table-cell table:style-name="ce53" office:value-type="float" office:value="191734.14" calcext:value-type="float">
            <text:p><text:s/>191 734,1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502:847</text:p>
          </table:table-cell>
          <table:table-cell table:style-name="ce53" office:value-type="float" office:value="403456.16" calcext:value-type="float">
            <text:p><text:s/>403 456,1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80216:1827</text:p>
          </table:table-cell>
          <table:table-cell table:style-name="ce53" office:value-type="float" office:value="121880" calcext:value-type="float">
            <text:p><text:s/>121 88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90207:15</text:p>
          </table:table-cell>
          <table:table-cell table:style-name="ce53" office:value-type="float" office:value="634024.93" calcext:value-type="float">
            <text:p><text:s/>634 024,9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403:2409</text:p>
          </table:table-cell>
          <table:table-cell table:style-name="ce53" office:value-type="float" office:value="437179.05" calcext:value-type="float">
            <text:p><text:s/>437 179,0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30101:249</text:p>
          </table:table-cell>
          <table:table-cell table:style-name="ce53" office:value-type="float" office:value="417016.37" calcext:value-type="float">
            <text:p><text:s/>417 016,3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30304:235</text:p>
          </table:table-cell>
          <table:table-cell table:style-name="ce53" office:value-type="float" office:value="193642.29" calcext:value-type="float">
            <text:p><text:s/>193 642,2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30304:236</text:p>
          </table:table-cell>
          <table:table-cell table:style-name="ce53" office:value-type="float" office:value="202117.16" calcext:value-type="float">
            <text:p><text:s/>202 117,1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60105:608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60105:609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60105:610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60105:611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60105:612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60105:613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60105:614</text:p>
          </table:table-cell>
          <table:table-cell table:style-name="ce53" office:value-type="float" office:value="123130.08" calcext:value-type="float">
            <text:p><text:s/>123 130,0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60105:615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60105:616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60105:617</text:p>
          </table:table-cell>
          <table:table-cell table:style-name="ce53" office:value-type="float" office:value="135342.9" calcext:value-type="float">
            <text:p><text:s/>135 342,9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60105:618</text:p>
          </table:table-cell>
          <table:table-cell table:style-name="ce53" office:value-type="float" office:value="112460" calcext:value-type="float">
            <text:p><text:s/>112 46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4:3026</text:p>
          </table:table-cell>
          <table:table-cell table:style-name="ce53" office:value-type="float" office:value="7198.8" calcext:value-type="float">
            <text:p><text:s/>7 198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55:53</text:p>
          </table:table-cell>
          <table:table-cell table:style-name="ce53" office:value-type="float" office:value="472009.68" calcext:value-type="float">
            <text:p><text:s/>472 009,6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53:1189</text:p>
          </table:table-cell>
          <table:table-cell table:style-name="ce53" office:value-type="float" office:value="32938.6" calcext:value-type="float">
            <text:p><text:s/>32 938,6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53:3</text:p>
          </table:table-cell>
          <table:table-cell table:style-name="ce53" office:value-type="float" office:value="3807836.46" calcext:value-type="float">
            <text:p><text:s/>3 807 836,4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695:355</text:p>
          </table:table-cell>
          <table:table-cell table:style-name="ce53" office:value-type="float" office:value="322460.14" calcext:value-type="float">
            <text:p><text:s/>322 460,1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695:356</text:p>
          </table:table-cell>
          <table:table-cell table:style-name="ce53" office:value-type="float" office:value="323328" calcext:value-type="float">
            <text:p><text:s/>323 328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289:426</text:p>
          </table:table-cell>
          <table:table-cell table:style-name="ce53" office:value-type="float" office:value="26964" calcext:value-type="float">
            <text:p><text:s/>26 964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94:153</text:p>
          </table:table-cell>
          <table:table-cell table:style-name="ce53" office:value-type="float" office:value="23271.86" calcext:value-type="float">
            <text:p><text:s/>23 271,8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812:170</text:p>
          </table:table-cell>
          <table:table-cell table:style-name="ce53" office:value-type="float" office:value="550737.2" calcext:value-type="float">
            <text:p><text:s/>550 737,2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331:101</text:p>
          </table:table-cell>
          <table:table-cell table:style-name="ce53" office:value-type="float" office:value="363221.76" calcext:value-type="float">
            <text:p><text:s/>363 221,7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0118:140</text:p>
          </table:table-cell>
          <table:table-cell table:style-name="ce53" office:value-type="float" office:value="144952" calcext:value-type="float">
            <text:p><text:s/>144 952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1490:47</text:p>
          </table:table-cell>
          <table:table-cell table:style-name="ce53" office:value-type="float" office:value="377034.36" calcext:value-type="float">
            <text:p><text:s/>377 034,3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2006:346</text:p>
          </table:table-cell>
          <table:table-cell table:style-name="ce53" office:value-type="float" office:value="120307.24" calcext:value-type="float">
            <text:p><text:s/>120 307,2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2006:347</text:p>
          </table:table-cell>
          <table:table-cell table:style-name="ce53" office:value-type="float" office:value="145419.76" calcext:value-type="float">
            <text:p><text:s/>145 419,7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2006:348</text:p>
          </table:table-cell>
          <table:table-cell table:style-name="ce53" office:value-type="float" office:value="37761" calcext:value-type="float">
            <text:p><text:s/>37 761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9:3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70101:5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00000: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60201:1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60201:2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60201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60201: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60201:5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60201:79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201:80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201: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000000:1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000000:12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000000:1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000000:4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000000: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00000: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00000: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000000:6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00000:9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00000:9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00000:9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10702: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10703:2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10806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10806: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10806: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10806: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10806: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10806: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10806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10806: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40101:3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40101: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040101:3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40101:3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40101:4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40101:6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40102:10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40103:10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40103: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100405:22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439: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494: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494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494: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494: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495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495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495: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495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496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497:1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726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726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726: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50101:10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50104:7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90201:4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14: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230:25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230:6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230:6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230:6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413:2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419:3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00000:2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00000:2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00000: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00000:2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1:22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3:1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3:10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3:1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3:1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3:13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3:14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60103:14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60103:14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3:1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60103:19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60103:2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60103: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60103: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60103: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60103:2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3:3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3:3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3:4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3:4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3: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3:4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3:4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3:4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3:4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3:4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3:5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3:6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3: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3: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4:13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4:13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4:13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4:13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4:136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4:15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4:16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4:16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4:16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60104:17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60104:18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60104:18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60104:18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60104:18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60104:18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60104:18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60104:18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60104:18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60104:20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60104:23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70104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70104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70104:1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70104:1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70104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70104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70104: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70104: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70104: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70104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110101:6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110102:10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10102:11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10102:1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10102:14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10102:25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10102: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10102: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60401:16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60401:18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60401:3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60401:4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60401:5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190101:11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90101:24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90101:5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210201:2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00000: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10105:3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60201:1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60201:2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60201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60201: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60201:5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60201:79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60201:80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030116: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2" calcext:value-type="date">
            <text:p>02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040136:20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050103: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10106:1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000000:2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020108:4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00120: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00201:1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100617: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40104: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00000:1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00000:12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00000:1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00000:4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00000: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00000: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00000: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00000:6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10702: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10806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10806: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10806: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10806: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10806: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10806: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30103: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40101:3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40101: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40101:3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040101:3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40101:4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40101:6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40103:10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10102:2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110104:4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110108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110108:21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110109:46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110109:46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10501:8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00000:1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10103:3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50103:2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50103:2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50103:2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50407: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50414:8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60102:7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70305:2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00403:23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00405:12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00405:13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30305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130309:3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140101:7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140101:7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140104:1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160105:1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60105:1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60105:1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60303:8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60708: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050303:13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090101:9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110310:19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1:060101:15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029: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28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439: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494: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494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494: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495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495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495: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495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496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726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726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752: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812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880: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884:1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1011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1011: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007:1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062:1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067:3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227: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234: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316: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317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317: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317: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317: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317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318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318: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318: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318: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447: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847: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038:8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2082:6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743: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1390: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1803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1803: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2006: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2026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3:010123:1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235:3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000000:1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50101:7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060103:10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060103:10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060103:11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060103: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060103:2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060103:3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060103:6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060103:6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060104:16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070101:5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2:110102:10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2:190101:6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3:050501: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60201: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110106:1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000000:20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020108:3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100120: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100518: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7:240104:10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000000:9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000000:9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000000:9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010703:2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010806: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010806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040102:10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040103: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070101:6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10104:2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110106:16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110108:13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110108:23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110108:23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110108: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120105: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2" calcext:value-type="date">
            <text:p>02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050404:1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050801:10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080215: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00405:22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110602: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130309:1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160105:1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1:040101:4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062: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494: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497:1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726: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791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175: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238: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316: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316: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316: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316: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317: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317: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318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318: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318: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318: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2098:3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2099: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429:12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935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1331: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1684:5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2015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06T15:18:24.919000000</dc:date>
    <meta:print-date>2020-08-20T09:13:54Z</meta:print-date>
    <meta:editing-duration>PT6S</meta:editing-duration>
    <meta:editing-cycles>1</meta:editing-cycles>
    <meta:document-statistic meta:table-count="3" meta:cell-count="1786" meta:object-count="0"/>
  </office:meta>
</office:document-meta>
</file>